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larinetstraat 4 5402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3-07-2023 heeft de gemeente een aanvraag ontvangen voor activiteiten waarvoor een vergunningplicht geldt.</text:p>
            <text:p text:style-name="last-al"> De aanvraag betreft locatie Klarinetstraat 4 5402BE Uden, en is geregistreerd onder zaaknummer <text:span text:style-name="nadrukvet">50300-2023</text:span> met omschrijving "30 jarig jubileum Basisschool Bedir op 10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0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0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03002023</meta:user-defined>
    <meta:user-defined meta:name="DCTERMS.abstract">30 jarig jubileum Basisschool Bedir op 10-07-2023</meta:user-defined>
    <dc:language>nl</dc:language>
    <meta:user-defined meta:name="OVERHEIDop.locatietype/OVERHEIDop.gebiedsmarkering">Punt</meta:user-defined>
    <meta:user-defined meta:name="DC.title">Ontvangen aanvraag evenementenvergunning, Klarinetstraat 4 5402BE U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06</meta:user-defined>
    <meta:user-defined meta:name="OVERHEIDop.GmbID/DC.identifier">gmb-2023-297106</meta:user-defined>
    <meta:user-defined meta:name="OVERHEIDop.versieInformatie"/>
  </office:meta>
</office:document-meta>
</file>