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3 een omgevingsvergunning verleend voor het verbouwen van de woning op de locatie Veendijk 18a te Loosdrecht (zaaknummer Z.779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0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dijk 18a te Loosdr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99</meta:user-defined>
    <meta:user-defined meta:name="OVERHEIDop.GmbID/DC.identifier">gmb-2023-297099</meta:user-defined>
    <meta:user-defined meta:name="OVERHEIDop.versieInformatie"/>
  </office:meta>
</office:document-meta>
</file>