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een dakkapel, het vervangen van dakpannen en isolatie dak, 's-Herenstraat 43, 3155SK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vergroten van een dakkapel, het vervangen van dakpannen en isolatie dak op locatie 's-Herenstraat 43, 3155SK Maaslan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ctiviteit die betrekking heeft op een gemeentelijk monument</text:p>
              </text:list-item>
            </text:list>
            <text:p text:style-name="common-al">De aanvraag is geregistreerd onder zaaknummer Z2023-00000362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3 juli 2023. De gemeente neemt daarover waarschijnlijk voor 28 augustus 2023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9709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9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9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's-Herenstraat 43, 3155SK Maasland</meta:user-defined>
    <dc:language>nl</dc:language>
    <meta:user-defined meta:name="OVERHEIDop.locatietype/OVERHEIDop.gebiedsmarkering">Punt</meta:user-defined>
    <meta:user-defined meta:name="DC.title">Aanvraag vergunning voor het vergroten van een dakkapel, het vervangen van dakpannen en isolatie dak, 's-Herenstraat 43, 3155SK Maasland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7093</meta:user-defined>
    <meta:user-defined meta:name="OVERHEIDop.GmbID/DC.identifier">gmb-2023-297093</meta:user-defined>
    <meta:user-defined meta:name="OVERHEIDop.versieInformatie"/>
  </office:meta>
</office:document-meta>
</file>