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het splitsen van een bedrijfspand en entresol, Het Ambacht 4a, 3155A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legaliseren van het splitsen van een bedrijfspand en entresol op locatie Het Ambacht 4a, 3155AK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6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 juli 2023. De gemeente neemt daarover waarschijnlijk voor 28 augustus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708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8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8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t Ambacht 4a, 3155AK Maasland</meta:user-defined>
    <dc:language>nl</dc:language>
    <meta:user-defined meta:name="OVERHEIDop.locatietype/OVERHEIDop.gebiedsmarkering">Punt</meta:user-defined>
    <meta:user-defined meta:name="DC.title">Aanvraag vergunning voor het legaliseren van het splitsen van een bedrijfspand en entresol, Het Ambacht 4a, 3155AK Maasland</meta:user-defined>
    <meta:user-defined meta:name="DCTERMS.W3CDTF/DCTERMS.available">2023-07-06</meta:user-defined>
    <meta:user-defined meta:name="DCTERMS.W3CDTF/OVERHEIDop.jaargang">2023</meta:user-defined>
    <meta:user-defined meta:name="OVERHEIDop.publicationIssue">297087</meta:user-defined>
    <meta:user-defined meta:name="OVERHEIDop.GmbID/DC.identifier">gmb-2023-297087</meta:user-defined>
    <meta:user-defined meta:name="OVERHEIDop.versieInformatie"/>
  </office:meta>
</office:document-meta>
</file>