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Broggetjun Over van 21 juli t/m 27 juli 2023 aan Talud en Golfoploop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Broggetjun Over</text:p>
            <text:p text:style-name="common-al">Datum en locatie: 21 juli – 27 juli 2023, op de Talud en de Golfoploop</text:p>
            <text:p text:style-name="common-al">Datum verzending: 28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708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8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8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Broggetjun Over van 21 juli t/m 27 juli 2023 aan Talud en Golfoploop te Urk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7084</meta:user-defined>
    <meta:user-defined meta:name="OVERHEIDop.GmbID/DC.identifier">gmb-2023-297084</meta:user-defined>
    <meta:user-defined meta:name="OVERHEIDop.versieInformatie"/>
  </office:meta>
</office:document-meta>
</file>