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Zaandbuurtjes van 22 juli t/m 26 juli 2023 in speeltuintje Vrouwenzand, Muiderzand en Kamper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Zaandbuurtjes</text:p>
            <text:p text:style-name="common-al">Datum en locatie: 22 juli – 26 juli 2023, speeltuintje Vrouwenzand, Muiderzand en Kamperzand</text:p>
            <text:p text:style-name="common-al">Datum verzending: 28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8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8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Zaandbuurtjes van 22 juli t/m 26 juli 2023 in speeltuintje Vrouwenzand, Muiderzand en Kamperzand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83</meta:user-defined>
    <meta:user-defined meta:name="OVERHEIDop.GmbID/DC.identifier">gmb-2023-297083</meta:user-defined>
    <meta:user-defined meta:name="OVERHEIDop.versieInformatie"/>
  </office:meta>
</office:document-meta>
</file>