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Tuindorp van 25 juli t/m 27 juli 2023 in het speeltuintje aan Wijk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Tuindorp</text:p>
            <text:p text:style-name="common-al">Datum en locatie: 25 juli – 27 juli 2023, speeltuintje Wijk 8</text:p>
            <text:p text:style-name="common-al">Datum verzending: 28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8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Tuindorp van 25 juli t/m 27 juli 2023 in het speeltuintje aan Wijk 8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82</meta:user-defined>
    <meta:user-defined meta:name="OVERHEIDop.GmbID/DC.identifier">gmb-2023-297082</meta:user-defined>
    <meta:user-defined meta:name="OVERHEIDop.versieInformatie"/>
  </office:meta>
</office:document-meta>
</file>