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atsing van tijdelijke reclame borden van 4 juli t/m 13 juli 2023 aan De Kersentu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aatsing tijdelijke reclame borden De Kersentuin </text:p>
            <text:p text:style-name="common-al">Datum: 4 juli – 13 juli 2023</text:p>
            <text:p text:style-name="common-al">Datum verzending: 26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8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plaatsing van tijdelijke reclame borden van 4 juli t/m 13 juli 2023 aan De Kersentuin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81</meta:user-defined>
    <meta:user-defined meta:name="OVERHEIDop.GmbID/DC.identifier">gmb-2023-297081</meta:user-defined>
    <meta:user-defined meta:name="OVERHEIDop.versieInformatie"/>
  </office:meta>
</office:document-meta>
</file>