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ngee roeien BKU 2023 op 6 juli 2023 aan het Str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ngee roeien BKU 2023</text:p>
            <text:p text:style-name="common-al">Datum en locatie: 6 juli 2023, Strand Urk</text:p>
            <text:p text:style-name="common-al">Datum verzending: 26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ungee roeien BKU 2023 op 6 juli 2023 aan het Strand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78</meta:user-defined>
    <meta:user-defined meta:name="OVERHEIDop.GmbID/DC.identifier">gmb-2023-297078</meta:user-defined>
    <meta:user-defined meta:name="OVERHEIDop.versieInformatie"/>
  </office:meta>
</office:document-meta>
</file>