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De Noorderlingen van 22 juli t/m 28 juli 2023 aan de Noord 97-10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Noorderlingen</text:p>
            <text:p text:style-name="common-al">Datum en locatie: 22 juli – 28 juli 2023, de Noord 97-101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entenkamp De Noorderlingen van 22 juli t/m 28 juli 2023 aan de Noord 97-101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76</meta:user-defined>
    <meta:user-defined meta:name="OVERHEIDop.GmbID/DC.identifier">gmb-2023-297076</meta:user-defined>
    <meta:user-defined meta:name="OVERHEIDop.versieInformatie"/>
  </office:meta>
</office:document-meta>
</file>