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28  Nijmegen: ambtshalve maatwerkvoorschriften geluid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3</text:p>
            <text:p text:style-name="common-al">
            <text:span text:style-name="nadrukvet">Omschrijving: </text:span>ambtshalve maatwerkvoorschriften geluid (Jasmijnstraat 28 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0194.01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05-01-2023</text:p>
            <text:p text:style-name="common-al">
            <text:span text:style-name="nadrukvet">Definitieve beschikking verzonden: </text:span>0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3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5 juli 2023 tot en met 1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98222B21-A806-4056-9683-108F3BC64639" xlink:type="simple">http://www.nijmegen.nl/vergunningpagina/?guid=98222B21-A806-4056-9683-108F3BC646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0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smijnstraat 28  Nijmegen: ambtshalve maatwerkvoorschriften geluid - overig - Maatwerkvoorschriften gestel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75</meta:user-defined>
    <meta:user-defined meta:name="OVERHEIDop.GmbID/DC.identifier">gmb-2023-297075</meta:user-defined>
    <meta:user-defined meta:name="OVERHEIDop.versieInformatie"/>
  </office:meta>
</office:document-meta>
</file>