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nhouszstraat 25 Nijmegen: verwijderen van een draagmuur van de woonkamer naar de keuken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7-2023</text:p>
            <text:p text:style-name="common-al">
            <text:span text:style-name="nadrukvet">Omschrijving: </text:span>verwijderen van een draagmuur van de woonkamer naar de keuken (Ingenhouszstraat 25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4985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6-06-2023</text:p>
            <text:p text:style-name="common-al">
            <text:span text:style-name="nadrukvet">Definitieve beschikking verzonden: </text:span>04-07-2023</text:p>
            <text:p text:style-name="common-al">
            <text:span text:style-name="nadrukvet">Definitieve beschikking ter inzage gelegd: </text:span>06-07-2023</text:p>
            <text:p text:style-name="common-al">
            <text:span text:style-name="nadrukvet">Einddatum bezwaartermijn: </text:span>15-08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5 juli 2023 tot en met 15 augustus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B82E1B7D-1C1A-41AD-BC5B-108CF398753A" xlink:type="simple">http://www.nijmegen.nl/vergunningpagina/?guid=B82E1B7D-1C1A-41AD-BC5B-108CF398753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7072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072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072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Ingenhouszstraat 25 Nijmegen: verwijderen van een draagmuur van de woonkamer naar de keuken - omgevingsvergunning - Vergunning verleend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7072</meta:user-defined>
    <meta:user-defined meta:name="OVERHEIDop.GmbID/DC.identifier">gmb-2023-297072</meta:user-defined>
    <meta:user-defined meta:name="OVERHEIDop.versieInformatie"/>
  </office:meta>
</office:document-meta>
</file>