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Tentenkamp Geen zee te hoog van 20 juli t/m 27 juli 2023 aan de rontonde en grasveld aan Hoepel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Tentenkamp Geen zee te hoog</text:p>
            <text:p text:style-name="common-al">Datum en locatie: 20 juli – 27 juli 2023, rontonde en grasveld op de Hoepel</text:p>
            <text:p text:style-name="common-al">Datum verzending: 21 juni 2023 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297070</text:span><text:line-break/><text:date style:data-style-name="dag" text:fixed="true" text:date-value="2023-07-10"/><text:line-break/><text:date style:data-style-name="jaar" text:fixed="true" text:date-value="2023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7070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7070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Tentenkamp Geen zee te hoog van 20 juli t/m 27 juli 2023 aan de rontonde en grasveld aan Hoepel te Urk</meta:user-defined>
    <meta:user-defined meta:name="DCTERMS.W3CDTF/DCTERMS.available">2023-07-10</meta:user-defined>
    <meta:user-defined meta:name="DCTERMS.W3CDTF/OVERHEIDop.jaargang">2023</meta:user-defined>
    <meta:user-defined meta:name="OVERHEIDop.publicationIssue">297070</meta:user-defined>
    <meta:user-defined meta:name="OVERHEIDop.GmbID/DC.identifier">gmb-2023-297070</meta:user-defined>
    <meta:user-defined meta:name="OVERHEIDop.versieInformatie"/>
  </office:meta>
</office:document-meta>
</file>