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Vrije Vogels van 24 juli t/m 26 juli 2023 op het grasveld aan Reig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Vrije Vogels</text:p>
            <text:p text:style-name="common-al">Datum en locatie: 24 juli – 26 juli 2023, grasveld aan de Reiger</text:p>
            <text:p text:style-name="common-al">Datum verzending: 21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6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De Vrije Vogels van 24 juli t/m 26 juli 2023 op het grasveld aan Reiger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69</meta:user-defined>
    <meta:user-defined meta:name="OVERHEIDop.GmbID/DC.identifier">gmb-2023-297069</meta:user-defined>
    <meta:user-defined meta:name="OVERHEIDop.versieInformatie"/>
  </office:meta>
</office:document-meta>
</file>