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Oens Buurtjen van 22 juli t/m 28 juli 2023 op het parkeerterrein v/d Zuiderpalenaa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Oens Buurtjen</text:p>
            <text:p text:style-name="common-al">Datum en locatie: 22 juli – 28 juli 2023, parkeerterrein v/d Zuiderpalen</text:p>
            <text:p text:style-name="common-al">Datum verzending: 21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6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Oens Buurtjen van 22 juli t/m 28 juli 2023 op het parkeerterrein v/d Zuiderpalenaan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68</meta:user-defined>
    <meta:user-defined meta:name="OVERHEIDop.GmbID/DC.identifier">gmb-2023-297068</meta:user-defined>
    <meta:user-defined meta:name="OVERHEIDop.versieInformatie"/>
  </office:meta>
</office:document-meta>
</file>