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The Royals van 26 augustus t/m 31 augustus 2023 op een deel v/d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he Royals</text:p>
            <text:p text:style-name="common-al">Datum en locatie: 26 augustus – 31 augustus 2023, deel v/d Amaliahof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6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The Royals van 26 augustus t/m 31 augustus 2023 op een deel v/d Amaliahof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66</meta:user-defined>
    <meta:user-defined meta:name="OVERHEIDop.GmbID/DC.identifier">gmb-2023-297066</meta:user-defined>
    <meta:user-defined meta:name="OVERHEIDop.versieInformatie"/>
  </office:meta>
</office:document-meta>
</file>