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Prinsenhof op 22 juli t/m 28 juli 2023 in de speeltuin aan Prinsenhof/Friso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Prinsenhof</text:p>
            <text:p text:style-name="common-al">Datum en locatie: 22 juli – 28 juli 2023, speeltuin Prinsenhof / Frisostraat </text:p>
            <text:p text:style-name="common-al">Datum verzending: 23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6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Prinsenhof op 22 juli t/m 28 juli 2023 in de speeltuin aan Prinsenhof/Frisostraat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63</meta:user-defined>
    <meta:user-defined meta:name="OVERHEIDop.GmbID/DC.identifier">gmb-2023-297063</meta:user-defined>
    <meta:user-defined meta:name="OVERHEIDop.versieInformatie"/>
  </office:meta>
</office:document-meta>
</file>