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e markt Berechja college op 13 juli 2023 aan Waaiershoek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ctie markt Berechja college</text:p>
            <text:p text:style-name="common-al">Datum en locatie: 13 juli 2023, waaiershoek 46</text:p>
            <text:p text:style-name="common-al">Datum verzending: 23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706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06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ctie markt Berechja college op 13 juli 2023 aan Waaiershoek 46 te Urk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7060</meta:user-defined>
    <meta:user-defined meta:name="OVERHEIDop.GmbID/DC.identifier">gmb-2023-297060</meta:user-defined>
    <meta:user-defined meta:name="OVERHEIDop.versieInformatie"/>
  </office:meta>
</office:document-meta>
</file>