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reatiegebied Geestemerambacht , nabij Wagenweg 17, 1724 P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besloten voor het houden van het evenement Liquicity Festival 2023 van 20 juli tot en met 24 juli 2023 in het recreatiegebied Geestemerambacht (nabij locatie Wagenweg 17) te Oudkarspel een omgevingsvergunning te verlenen voor het tijdelijk afwijken van het bestemmingsplan en een ontheffing te verlenen van het verbod om muziek geluidhinder te maken voor de omgeving (zaaknummer 561626).</text:p>
            <text:p text:style-name="common-al"/>
            <text:p text:style-name="common-al">
            <text:span text:style-name="nadrukvet">Informatie</text:span>
          </text:p>
            <text:p text:style-name="common-al">De verleende omgevingsvergunning en ontheffing geluidhinder is op</text:p>
            <text:p text:style-name="common-al">te vragen bij de gemeente.  Voor meer informatie kunt u contact opnemen</text:p>
            <text:p text:style-name="common-al">via post@dijkenwaard.nl of telefoonnummer (072) 575 55 55.</text:p>
            <text:p text:style-name="common-al">
            
          </text:p>
            <text:p text:style-name="common-al">
            <text:span text:style-name="nadrukvet">Bezwaar</text:span>
          </text:p>
            <text:p text:style-name="common-al">Indien u belanghebbende bent kunt u bezwaar maken tegen deze twee</text:p>
            <text:p text:style-name="common-al">besluiten. Vermeldt u daarbij het hierboven genoemde zaaknummer. U kunt het</text:p>
            <text:p text:style-name="common-al">bezwaar richten aan de gemeente Dijk en Waard, Secretariaat Commissie voor</text:p>
            <text:p text:style-name="common-al">bezwaarschriften, Postbus 390, 1700 AJ Heerhugowaard. De termijn voor het</text:p>
            <text:p text:style-name="common-al">indienen van een bezwaar start op 4 juli 2023 en bedraagt 6 weken. Voor meer</text:p>
            <text:p text:style-name="common-al">informatie over de procedure kunt u contact opnemen via post@dijkenwaard.nl of</text:p>
            <text:p text:style-name="common-al">telefoonnummer (072) 575 55 55.</text:p>
            <text:p text:style-name="common-al"/>
            <text:p text:style-name="common-al">
            <text:span text:style-name="nadrukvet">Voorlopige voorziening</text:span>
          </text:p>
            <text:p text:style-name="common-al">De uitvoering van de besluiten gaat gewoon door, ook al heeft u</text:p>
            <text:p text:style-name="common-al">bezwaar ingesteld. Als u van mening bent dat een uitspraak van het college op</text:p>
            <text:p text:style-name="common-al">uw bezwaarschrift niet kan worden afgewacht, dan kunt u aan de</text:p>
            <text:p text:style-name="common-al">Voorzieningenrechter vragen een voorlopige voorziening te treffen. Wanneer deze</text:p>
            <text:p text:style-name="common-al">wordt toegekend door de rechter, dan kan de uitvoering van het besluit worden</text:p>
            <text:p text:style-name="common-al">uitgesteld tot het moment waarop op uw bezwaarschrift is beslist.</text:p>
            <text:p text:style-name="common-al"/>
            <text:p text:style-name="common-al">Een verzoek om een voorlopige voorziening kan alleen worden</text:p>
            <text:p text:style-name="common-al">ingediend als u ook een bezwaarschrift heeft ingediend. Het verzoek om een</text:p>
            <text:p text:style-name="common-al">voorlopige voorziening stuurt u naar de Voorzieningenrechter van de</text:p>
            <text:p text:style-name="common-al">Arrondissementsrechtbank te Noord-Holland, sector Bestuursrecht, Postbus 1621,</text:p>
            <text:p text:style-name="common-al">2003 BR in Haarlem. Voor de behandeling van een verzoek om voorlopige</text:p>
            <text:p text:style-name="common-al">voorziening is ook griffierecht verschuldigd.</text:p>
            <text:p text:style-name="common-al"/>
            <text:p text:style-name="common-al">U kunt ook digitaal een verzoek om een voorlopige voorziening</text:p>
            <text:p text:style-name="common-al">indienen bij de rechtbank via</text:p>
            <text:p text:style-name="common-al">https://www.rechtspraak.nl/UwSituatie/Onderwerpen/Rechtsgebieden/Bestuursrecht/Procedures/paginas/voorlopig-voorziening.aspx.</text:p>
            <text:p text:style-name="common-al">Hiervoor heeft u een DigiD (elektronische handtekening) nodig.</text:p>
            <text:p text:style-name="last-al">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0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626</meta:user-defined>
    <dc:language>nl</dc:language>
    <meta:user-defined meta:name="OVERHEIDop.locatietype/OVERHEIDop.gebiedsmarkering">Punt</meta:user-defined>
    <meta:user-defined meta:name="DC.title">Kennisgeving besluit op aanvraag omgevingsvergunning recreatiegebied Geestemerambacht , nabij Wagenweg 17, 1724 PT Oudkarspel</meta:user-defined>
    <meta:user-defined meta:name="DCTERMS.W3CDTF/DCTERMS.available">2023-07-07</meta:user-defined>
    <meta:user-defined meta:name="DCTERMS.W3CDTF/OVERHEIDop.jaargang">2023</meta:user-defined>
    <meta:user-defined meta:name="OVERHEIDop.publicationIssue">297058</meta:user-defined>
    <meta:user-defined meta:name="OVERHEIDop.GmbID/DC.identifier">gmb-2023-297058</meta:user-defined>
    <meta:user-defined meta:name="OVERHEIDop.versieInformatie"/>
  </office:meta>
</office:document-meta>
</file>