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lektriciteitskabels tussen Culemborg en Buurmalsen (CLB00 M 327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tracé tussen Culemborg en Buurmalsen (CLB00 M 327), </text:span>aanleggen elektriciteitskabels * 23 juni 2023, ODR230585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0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855</meta:user-defined>
    <dc:language>nl</dc:language>
    <meta:user-defined meta:name="OVERHEIDop.locatietype/OVERHEIDop.gebiedsmarkering">Perceel</meta:user-defined>
    <meta:user-defined meta:name="DC.title">Verlenging beslistermijn voor het aanleggen van elektriciteitskabels tussen Culemborg en Buurmalsen (CLB00 M 327) te Culembo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051</meta:user-defined>
    <meta:user-defined meta:name="OVERHEIDop.GmbID/DC.identifier">gmb-2023-297051</meta:user-defined>
    <meta:user-defined meta:name="OVERHEIDop.versieInformatie"/>
  </office:meta>
</office:document-meta>
</file>