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47 woningen aan Parijsch Lokkershoek (Waterlinieweg) fase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Lokkershoek (Waterlinieweg) fase 1,</text:span> bouw 47 woningen * 31 mei 2023, ODR221624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05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242</meta:user-defined>
    <dc:language>nl</dc:language>
    <meta:user-defined meta:name="OVERHEIDop.locatietype/OVERHEIDop.gebiedsmarkering">Buurt</meta:user-defined>
    <meta:user-defined meta:name="DC.title">Toestemming voor de bouw van 47 woningen aan Parijsch Lokkershoek (Waterlinieweg) fase 1 te Culembo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050</meta:user-defined>
    <meta:user-defined meta:name="OVERHEIDop.GmbID/DC.identifier">gmb-2023-297050</meta:user-defined>
    <meta:user-defined meta:name="OVERHEIDop.versieInformatie"/>
  </office:meta>
</office:document-meta>
</file>