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erker aan de voorgevel, Buitendams 451, 3371B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 juli 2023 een omgevingsvergunning verleend en geeft hiermee toestemming voor het plaatsen van een erker aan de voorgevel op de locatie Buitendams 451, 3371B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7 augustus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70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itendams 451, 3371BJ Hardinxveld-Giessendam</meta:user-defined>
    <dc:language>nl</dc:language>
    <meta:user-defined meta:name="OVERHEIDop.locatietype/OVERHEIDop.gebiedsmarkering">Punt</meta:user-defined>
    <meta:user-defined meta:name="DC.title">Vergunning voor het plaatsen van een erker aan de voorgevel, Buitendams 451, 3371BJ Hardinxveld-Giess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49</meta:user-defined>
    <meta:user-defined meta:name="OVERHEIDop.GmbID/DC.identifier">gmb-2023-297049</meta:user-defined>
    <meta:user-defined meta:name="OVERHEIDop.versieInformatie"/>
  </office:meta>
</office:document-meta>
</file>