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en verduurzamen van woningen en plaatsen van zonnepanelen aan Zandstraat 70-7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70-76, </text:span>vernieuwen en verduurzamen woningen, plaatsen zonnepanelen * 21 juni 2023, ODR230745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04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307451</meta:user-defined>
    <dc:language>nl</dc:language>
    <meta:user-defined meta:name="OVERHEIDop.locatietype/OVERHEIDop.gebiedsmarkering">Adres</meta:user-defined>
    <meta:user-defined meta:name="DC.title">Toestemming voor het vernieuwen en verduurzamen van woningen en plaatsen van zonnepanelen aan Zandstraat 70-76 te Culembo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048</meta:user-defined>
    <meta:user-defined meta:name="OVERHEIDop.GmbID/DC.identifier">gmb-2023-297048</meta:user-defined>
    <meta:user-defined meta:name="OVERHEIDop.versieInformatie"/>
  </office:meta>
</office:document-meta>
</file>