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 op de garage en wijzigen van de entree aan Eemweg 4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emweg 46, </text:span>realiseren opbouw op garage en wijzigen entree * 23 juni 2023, ODR230807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704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4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4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079</meta:user-defined>
    <dc:language>nl</dc:language>
    <meta:user-defined meta:name="OVERHEIDop.locatietype/OVERHEIDop.gebiedsmarkering">Adres</meta:user-defined>
    <meta:user-defined meta:name="DC.title">Aanvraag vergunning voor het realiseren van een opbouw op de garage en wijzigen van de entree aan Eemweg 46 te Culembor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044</meta:user-defined>
    <meta:user-defined meta:name="OVERHEIDop.GmbID/DC.identifier">gmb-2023-297044</meta:user-defined>
    <meta:user-defined meta:name="OVERHEIDop.versieInformatie"/>
  </office:meta>
</office:document-meta>
</file>