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hijskraan op 20 juli 2023 aan Dalkruid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mobiele hijskraan op 20 juli 2023 Dalkruid 6.</text:p>
            <text:p text:style-name="common-al">Verzenddatum: 26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mobiele hijskraan op 20 juli 2023 aan Dalkruid 6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39</meta:user-defined>
    <meta:user-defined meta:name="OVERHEIDop.GmbID/DC.identifier">gmb-2023-297039</meta:user-defined>
    <meta:user-defined meta:name="OVERHEIDop.versieInformatie"/>
  </office:meta>
</office:document-meta>
</file>