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ambtshalve wijziging omgevingsvergunning Bosrandweg 1 te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juli 2023 een besluit genomen tot het ambtshalve wijzigen van een omgevingsvergunning voor het onderdeel milieu op de locatie Bosrandweg 1 te Deurne. De zaak is geregistreerd onder nummer HZ-2023-0291. Een ontwerpbesluit heeft ter inzage gelegen. Hiertegen zijn <text:span text:style-name="nadrukvet">geen</text:span> zienswijzen ingediend. Het besluit gaat over de activiteit(en):</text:p>
            <text:list text:style-name="id1-3-2-1-1-2">
              <text:list-item text:style-override="id1-3-2-1-1-2-1">
                <text:number>•</text:number>
                <text:p text:style-name="al">Milieu</text:p>
              </text:list-item>
            </text:list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roep aantekenen tegen het besluit. U dient daartoe een beroepschrift in te dienen bij de Rechtbank Oost-Brabant, afdeling Bestuursrecht, postbus 90125, 5200 MA 's-Hertogenbosch. De termijn voor het indienen van een beroepschrift start op 7 juli 2023 en bedraagt 6 weken. Voor meer informatie over de procedure kunt u contact opnemen via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297032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7032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7032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ambtshalve wijziging omgevingsvergunning Bosrandweg 1 te Deurne</meta:user-defined>
    <meta:user-defined meta:name="DCTERMS.W3CDTF/DCTERMS.available">2023-07-06</meta:user-defined>
    <meta:user-defined meta:name="DCTERMS.W3CDTF/OVERHEIDop.jaargang">2023</meta:user-defined>
    <meta:user-defined meta:name="OVERHEIDop.externeBijlage">scan def besluit ambtshalve wijzigen omgevingsv...|exb-2023-33285</meta:user-defined>
    <meta:user-defined meta:name="OVERHEIDop.publicationIssue">297032</meta:user-defined>
    <meta:user-defined meta:name="OVERHEIDop.GmbID/DC.identifier">gmb-2023-297032</meta:user-defined>
    <meta:user-defined meta:name="OVERHEIDop.versieInformatie"/>
  </office:meta>
</office:document-meta>
</file>