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v.m. evenement Theater op het Zand op 28 augustus 2023op het Kootwijkerzan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dat op 26 augustus 2023 op het Kootwijkerzand in Kootwijk, nabij de uitkijktoren, het evenement Theater op ’t Zand wordt georganiseerd;</text:p>
            <text:p text:style-name="considerans.al">dat het in het kader van de verkeersveiligheid en ter bescherming van bezoekers en deelnemers aan dit evenement noodzakelijk is om:</text:p>
            <text:p text:style-name="considerans.al">- een eenrichtingsweg in te stellen op de Houtvester van ’t Hoffweg en Oude Houtvester van ’t Hoffweg;</text:p>
            <text:p text:style-name="considerans.al">- een parkeerverbod in te stellen op de Houtvester van ’t Hoffweg, tussen de Heetweg en de parkeerplaats nabij de uitkijktoren;</text:p>
            <text:p text:style-name="considerans.al">- een parkeerverbod in te stellen op de Duinweg, tussen de Drift en de Enkweg; </text:p>
            <text:p text:style-name="considerans.al"/>
            <text:p text:style-name="considerans.al">dat overleg is gevoerd met de politie; </text:p>
            <text:p text:style-name="considerans.al">dat genoemde wegen in beheer en onderhoud zijn bij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6 augustus 2023 van 11:00 tot 23:00: </text:p>
            <text:p text:style-name="last-al"/>
            <text:list text:style-name="id1-3-2-2-1-3">
              <text:list-item text:style-override="id1-3-2-2-1-3-1">
                <text:number>1.</text:number>
                <text:p text:style-name="al">door het plaatsen van bebording C02, C03 en C05 van de RVV 1990 een eenrichtingsweg in te stellen op de Houtvester van ‘t Hoffweg en Oude Houtvester van ’t Hoffweg;</text:p>
              </text:list-item>
              <text:list-item text:style-override="id1-3-2-2-1-3-2">
                <text:number>2.</text:number>
                <text:p text:style-name="al">door het plaatsen van bebording E01 op de Houtvester van ’t Hoffweg (tussen de Heetweg en de parkeerplaats nabij de uitkijktoren) en op de Duinweg (tussen de Drift en de Enkweg) een parkeerverbod in te stellen aan een zijde van de weg;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4 juli 2023</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702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2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2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heater op het Zand 2023</meta:user-defined>
    <meta:user-defined meta:name="OVERHEIDop.verkeersbordcode">C2</meta:user-defined>
    <meta:user-defined meta:name="OVERHEIDop.verkeersbordcode">C3</meta:user-defined>
    <meta:user-defined meta:name="OVERHEIDop.verkeersbordcode">C5</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evenement Theater op het Zand op 28 augustus 2023op het Kootwijkerzand</meta:user-defined>
    <meta:user-defined meta:name="DCTERMS.W3CDTF/DCTERMS.available">2023-07-06</meta:user-defined>
    <meta:user-defined meta:name="DCTERMS.W3CDTF/OVERHEIDop.jaargang">2023</meta:user-defined>
    <meta:user-defined meta:name="OVERHEIDop.publicationIssue">297029</meta:user-defined>
    <meta:user-defined meta:name="OVERHEIDop.GmbID/DC.identifier">gmb-2023-297029</meta:user-defined>
    <meta:user-defined meta:name="OVERHEIDop.versieInformatie"/>
  </office:meta>
</office:document-meta>
</file>