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herbestemmen van de bovenwoning tot 4 studio's en het vervangen van een winkelpui, Lange Bisschopstraat 36 t/m 36D 7411KL Deventer,  [DVT00E09171] Deventer E 91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98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Lange Bisschopstraat 36 t/m 36D 7411KL Deventer,  [DVT00E09171] Deventer E 9171 </text:p>
            <text:p text:style-name="common-al">
            <text:span text:style-name="nadrukvet">Projectomschrijving:</text:span> het herbestemmen van de bovenwoning tot 4 studio's en het vervangen van een winkel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02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2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98</meta:user-defined>
    <meta:user-defined meta:name="DCTERMS.abstract">het herbestemmen van de bovenwoning tot 4 studio's en het vervangen van een winkelpui</meta:user-defined>
    <dc:language>nl</dc:language>
    <meta:user-defined meta:name="OVERHEIDop.locatietype/OVERHEIDop.gebiedsmarkering">Punt</meta:user-defined>
    <meta:user-defined meta:name="DC.title">Verleende omgevingsvergunning met reguliere procedure, het herbestemmen van de bovenwoning tot 4 studio's en het vervangen van een winkelpui, Lange Bisschopstraat 36 t/m 36D 7411KL Deventer,  [DVT00E09171] Deventer E 917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28</meta:user-defined>
    <meta:user-defined meta:name="OVERHEIDop.GmbID/DC.identifier">gmb-2023-297028</meta:user-defined>
    <meta:user-defined meta:name="OVERHEIDop.versieInformatie"/>
  </office:meta>
</office:document-meta>
</file>