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hthavenweg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Jachthavenweg 2 - 06/03/2023 t/m 10/03/2023, Locatie: Jachthavenweg 20A</text:p>
            <text:p text:style-name="common-al">Looptijd :06-03-2023 t/m 10-03-2023</text:p>
            <text:p text:style-name="common-al">Verzonden naar aanvrager op: 19-01-2023</text:p>
            <text:p text:style-name="common-al">Kenmerk gemeente: Z/23/2119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9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452</meta:user-defined>
    <meta:user-defined meta:name="DCTERMS.abstract">Object - Jachthavenweg 2 - 06/03/2023 t/m 10/03/2023, Jachthavenweg 20A</meta:user-defined>
    <dc:language>nl</dc:language>
    <meta:user-defined meta:name="OVERHEIDop.locatietype/OVERHEIDop.gebiedsmarkering">Punt</meta:user-defined>
    <meta:user-defined meta:name="DC.title">Besluit apv vergunning Verleend Jachthavenweg 20A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01</meta:user-defined>
    <meta:user-defined meta:name="OVERHEIDop.GmbID/DC.identifier">gmb-2023-29701</meta:user-defined>
    <meta:user-defined meta:name="OVERHEIDop.versieInformatie"/>
  </office:meta>
</office:document-meta>
</file>