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onderstaand adres voor een deel te verhuren aan de bewoners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p text:style-name="al">Antonellustraat 9 te Wijchen (zaaknummer Z/22/080496)</text:p>
            <text:p text:style-name="al"/>
            <text:p text:style-name="al">Perceel kadastraal bekend Gemeente Wijchen, Sectie D nr. 2251 (gedeeltelijk), groot circa 5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0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2/080496</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07-12</meta:user-defined>
    <meta:user-defined meta:name="DCTERMS.W3CDTF/OVERHEIDop.jaargang">2023</meta:user-defined>
    <meta:user-defined meta:name="OVERHEIDop.publicationIssue">297002</meta:user-defined>
    <meta:user-defined meta:name="OVERHEIDop.GmbID/DC.identifier">gmb-2023-297002</meta:user-defined>
    <meta:user-defined meta:name="OVERHEIDop.versieInformatie"/>
  </office:meta>
</office:document-meta>
</file>