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134, 4461DR Goes - Aanvraag omgevingsvergunning voor het plaatsen van een airconditi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ni 2023 een aanvraag hebben ontvangen voor een omgevingsvergunning op de locatie Westsingel 134, 4461DR Goes. De aanvraag is geregistreerd onder zaaknummer Z2023-00000619. De aanvraag betreft:</text:p>
            <text:p text:style-name="common-al">het plaatsen van een airconditioning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699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9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9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Westsingel 134, 4461DR Goes - Aanvraag omgevingsvergunning voor het plaatsen van een airconditioning </meta:user-defined>
    <dc:language>nl</dc:language>
    <meta:user-defined meta:name="OVERHEIDop.locatietype/OVERHEIDop.gebiedsmarkering">Punt</meta:user-defined>
    <meta:user-defined meta:name="DC.title">Westsingel 134, 4461DR Goes - Aanvraag omgevingsvergunning voor het plaatsen van een airconditioning</meta:user-defined>
    <meta:user-defined meta:name="DCTERMS.W3CDTF/DCTERMS.available">2023-07-06</meta:user-defined>
    <meta:user-defined meta:name="DCTERMS.W3CDTF/OVERHEIDop.jaargang">2023</meta:user-defined>
    <meta:user-defined meta:name="OVERHEIDop.publicationIssue">296999</meta:user-defined>
    <meta:user-defined meta:name="OVERHEIDop.GmbID/DC.identifier">gmb-2023-296999</meta:user-defined>
    <meta:user-defined meta:name="OVERHEIDop.versieInformatie"/>
  </office:meta>
</office:document-meta>
</file>