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oprit, Kapmeeuwhof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aanleggen van een oprit</text:p>
            <text:p text:style-name="common-al">Locatie: Kapmeeuwhof 3 Nuenen</text:p>
            <text:p text:style-name="common-al">Datum ingetrokken: 30 juni 2023</text:p>
            <text:p text:style-name="common-al">Zaaknummer: 08201724231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699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9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9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724231</meta:user-defined>
    <meta:user-defined meta:name="DCTERMS.abstract">het aanleggen van een opri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oprit, Kapmeeuwhof 3 Nuenen: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997</meta:user-defined>
    <meta:user-defined meta:name="OVERHEIDop.GmbID/DC.identifier">gmb-2023-296997</meta:user-defined>
    <meta:user-defined meta:name="OVERHEIDop.versieInformatie"/>
  </office:meta>
</office:document-meta>
</file>