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 vanwege het gevaar van breken van stammen en het herplanten van twee bomen, ZWD01 B 3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4 juli 2023 een besluit verzonden op de aanvraag met zaaknummer 2023-042746 voor het kappen van twee bomen (Salix alba) vanwege het gevaar van breken van stammen (grote holtes) en het herplanten van twee bomen (Salix alba) op de locatie ZWD01 B 3700 (Australiëweg A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99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B 3700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 vanwege het gevaar van breken van stammen en het herplanten van twee bomen, ZWD01 B 370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93</meta:user-defined>
    <meta:user-defined meta:name="OVERHEIDop.GmbID/DC.identifier">gmb-2023-296993</meta:user-defined>
    <meta:user-defined meta:name="OVERHEIDop.versieInformatie"/>
  </office:meta>
</office:document-meta>
</file>