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zendmast voor radio amateur aan Waelneslaan 1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  <text:span text:style-name="nadrukvet">(herziening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elneslaan 16</text:p>
                  </table:table-cell>
                  <table:table-cell table:style-name="entry" table:number-rows-spanned="1" table:number-columns-spanned="1">
                    <text:p text:style-name="table_al">plaatsen zendmast voor radio amateur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9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699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9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9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zendmast voor radio amateur aan Waelneslaan 16 te Hendrik-Ido-Ambach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992</meta:user-defined>
    <meta:user-defined meta:name="OVERHEIDop.GmbID/DC.identifier">gmb-2023-296992</meta:user-defined>
    <meta:user-defined meta:name="OVERHEIDop.versieInformatie"/>
  </office:meta>
</office:document-meta>
</file>