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twee bomen vanwege ziekte (dikrandtonderzwam) en het herplanten van twee bomen, Willem-Alexanderplantsoen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4 juli 2023 een besluit verzonden op de aanvraag met zaaknummer 2023-042749 voor het kappen van twee bomen (Acer pseudoplatanus en Fraxinus exclsior) vanwege ziekte (dikrandtonderzwam) en het herplanten van twee bomen (Davida involucrata vilmoriniana en Ulmes 'New Horizon') op de locatie Willem-Alexanderplantsoen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696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6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6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illem-Alexanderplantsoen Zoetermeer</meta:user-defined>
    <dc:language>nl</dc:language>
    <meta:user-defined meta:name="OVERHEIDop.locatietype/OVERHEIDop.gebiedsmarkering">Vlak</meta:user-defined>
    <meta:user-defined meta:name="OVERHEIDop.locatietype/OVERHEIDop.gebiedsmarkering">Vlak</meta:user-defined>
    <meta:user-defined meta:name="DC.title">Kennisgeving besluit omgevingsvergunning voor het kappen van twee bomen vanwege ziekte (dikrandtonderzwam) en het herplanten van twee bomen, Willem-Alexanderplantsoen Zoetermeer</meta:user-defined>
    <meta:user-defined meta:name="DCTERMS.W3CDTF/DCTERMS.available">2023-07-06</meta:user-defined>
    <meta:user-defined meta:name="DCTERMS.W3CDTF/OVERHEIDop.jaargang">2023</meta:user-defined>
    <meta:user-defined meta:name="OVERHEIDop.publicationIssue">296963</meta:user-defined>
    <meta:user-defined meta:name="OVERHEIDop.GmbID/DC.identifier">gmb-2023-296963</meta:user-defined>
    <meta:user-defined meta:name="OVERHEIDop.versieInformatie"/>
  </office:meta>
</office:document-meta>
</file>