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veranda in de achtertuin, Achterste Akker 2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veranda in de achtertuin</text:p>
            <text:p text:style-name="common-al">Locatie: Achterste Akker 2 5671LG Nuenen, Achterste Akker 24 5671LG Nuenen</text:p>
            <text:p text:style-name="common-al">Ontvangen op: 04-07-2023</text:p>
            <text:p text:style-name="common-al">Zaaknummer: 0820174297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695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42973</meta:user-defined>
    <meta:user-defined meta:name="DCTERMS.abstract">het plaatsen van een veranda in de achtertui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veranda in de achtertuin, Achterste Akker 2  Nuenen: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58</meta:user-defined>
    <meta:user-defined meta:name="OVERHEIDop.GmbID/DC.identifier">gmb-2023-296958</meta:user-defined>
    <meta:user-defined meta:name="OVERHEIDop.versieInformatie"/>
  </office:meta>
</office:document-meta>
</file>