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bouwen van 20 appartementen met stallingsgarage en 5  patiowoningen, President Kennedysingel ongenummerd Sittard (STD00 B 351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resident Kennedysingel ongenummerd Sittard (STD00 B 3513)</text:p>
            <text:p text:style-name="common-al">
            <text:span text:style-name="nadrukvet">Ontvangstdatum:</text:span> 16 juni 2023</text:p>
            <text:p text:style-name="common-al">
            <text:span text:style-name="nadrukvet">Kenmerk:</text:span> 2023-027396 Z/23/429859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9695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5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695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President Kennedysingel ongenummerd Sittard (STD00 B 3513)</meta:user-defined>
    <dc:language>nl</dc:language>
    <meta:user-defined meta:name="OVERHEIDop.locatietype/OVERHEIDop.gebiedsmarkering">Vlak</meta:user-defined>
    <meta:user-defined meta:name="DC.title">Aanvraag omgevingsvergunning voor bouwen van 20 appartementen met stallingsgarage en 5  patiowoningen, President Kennedysingel ongenummerd Sittard (STD00 B 3513)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6956</meta:user-defined>
    <meta:user-defined meta:name="OVERHEIDop.GmbID/DC.identifier">gmb-2023-296956</meta:user-defined>
    <meta:user-defined meta:name="OVERHEIDop.versieInformatie"/>
  </office:meta>
</office:document-meta>
</file>