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RECTIFICATIE - verleende omgevingsvergunning - Kasteelsestraat 5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van de publicatie d.d. 27 juni 2023, nummer 319591: de gemeente moet zijn Heumen in plaats van Beuningen</text:p>
            <text:p text:style-name="common-al"/>
            <text:p text:style-name="common-al">Burgemeester en wethouders van Heum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inzetten van horeca ten behoeve van alle maatschappelijke voorzieningen</text:p>
            <text:p text:style-name="common-al">Locatie : Kasteelsestraat 5 Overasselt</text:p>
            <text:p text:style-name="common-al">Datum besluit : 27 juni 2023</text:p>
            <text:p text:style-name="common-al">Datum verzending : 27 juni 2023</text:p>
            <text:p text:style-name="common-al">Zaaknummer ODRN: W.Z23.102380.01</text:p>
            <text:p text:style-name="common-al"/>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9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RECTIFICATIE - verleende omgevingsvergunning - Kasteelsestraat 5 Overasselt.</meta:user-defined>
    <meta:user-defined meta:name="DCTERMS.W3CDTF/DCTERMS.available">2023-07-06</meta:user-defined>
    <meta:user-defined meta:name="DCTERMS.W3CDTF/OVERHEIDop.jaargang">2023</meta:user-defined>
    <meta:user-defined meta:name="OVERHEIDop.publicationIssue">296955</meta:user-defined>
    <meta:user-defined meta:name="OVERHEIDop.GmbID/DC.identifier">gmb-2023-296955</meta:user-defined>
    <meta:user-defined meta:name="OVERHEIDop.versieInformatie"/>
  </office:meta>
</office:document-meta>
</file>