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 Oranje Buiten,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op 27 juni 2023 besloten dat voor de Oranje Buiten geen milieueffectrapportage wordt opgesteld.</text:p>
            <text:p text:style-name="al">Op de Schelphoek is sinds 2013 Oranje Buiten gevestigd. Oranje Buiten heeft in 2013 een tijdelijke vergunning voor 5 jaar gekregen omdat deze niet past in het bestemmingsplan. Deze vergunning is na afloop van de eerste 5 jaar weer met 5 jaar verlengd. Deze laatste vergunning is op 1 april 2023 verlopen. De eigenaar van Oranje Buiten heeft nu een vergunning aangevraagd voor permanent afwijking van het bestemmingsplan. Oranje Buiten is een ‘stedelijke ontwikkeling’ zoals bedoeld in het Besluit milieueffectrapportage (Besluit m.e.r.). Het bevoegd gezag bepaalt of een milieueffectrapportage(MER) nodig is. Voor de omgevingsvergunningaanvraag is een ruimtelijke onderbouwing opgesteld. Daarin is een vormvrije MER beoordeling opgenomen. Er zijn geen nadelige milieueffecten. Er is geen MER nodig.</text:p>
            <text:p text:style-name="al"/>
            <text:p text:style-name="al">
            <text:span text:style-name="nadrukcur">Terinzage</text:span>
          </text:p>
            <text:p text:style-name="al">Dit besluit en de bijbehorende stukken liggen van vrijdag 14 juli tot en met donderdag 24 augustus 2023 voor iedereen ter inzage in het pand van de Rabobank, Nieuwe Steen 29 te Hoorn.</text:p>
            <text:p text:style-name="al"/>
            <text:p text:style-name="al">
            <text:span text:style-name="nadrukcur">Wilt u reageren?</text:span>
          </text:p>
            <text:p text:style-name="al">Het m.e.r-beoordelingsbesluit is een voorbereidingsbeslissing in de zin van artikel 6:3 van de Algemene wet bestuursrecht. Tegen dit besluit is geen bezwaar of beroep mogelijk, tenzij dit besluit een belanghebbende los van het voor te bereiden besluit rechtstreeks in zijn belang treft. Zienswijzen kunnen te zijner tijd kenbaar gemaakt worden in het kader van de procedure van de omgevingsvergun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9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MER beoordeling Oranje Buiten, Hoorn</meta:user-defined>
    <meta:user-defined meta:name="DCTERMS.W3CDTF/DCTERMS.available">2023-07-13</meta:user-defined>
    <meta:user-defined meta:name="DCTERMS.W3CDTF/OVERHEIDop.jaargang">2023</meta:user-defined>
    <meta:user-defined meta:name="OVERHEIDop.publicationIssue">296954</meta:user-defined>
    <meta:user-defined meta:name="OVERHEIDop.GmbID/DC.identifier">gmb-2023-296954</meta:user-defined>
    <meta:user-defined meta:name="OVERHEIDop.versieInformatie"/>
  </office:meta>
</office:document-meta>
</file>