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onderstaand adres voor een deel te verkopen aan de bewoners van het naastgelegen perceel. De gemeente geeft hiermee uitvoering aan haar groenbeleid. In dit beleid is opgenomen dat een groenstrook enkel verkocht en verhuurd wordt aan bewoners van het aan de groenstrook grenzend perceel, ter uitbreiding van het eigen perceel.</text:p>
            <text:p text:style-name="al"/>
            <text:p text:style-name="al">Koeweg 17 te Wijchen (zaaknummer Z/23/129939)</text:p>
            <text:p text:style-name="al"/>
            <text:p text:style-name="al">Perceel kadastraal bekend Gemeente Wijchen, Sectie I nr. 3970 (gedeeltelijk), groot circa 72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9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29939</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07-12</meta:user-defined>
    <meta:user-defined meta:name="DCTERMS.W3CDTF/OVERHEIDop.jaargang">2023</meta:user-defined>
    <meta:user-defined meta:name="OVERHEIDop.publicationIssue">296952</meta:user-defined>
    <meta:user-defined meta:name="OVERHEIDop.GmbID/DC.identifier">gmb-2023-296952</meta:user-defined>
    <meta:user-defined meta:name="OVERHEIDop.versieInformatie"/>
  </office:meta>
</office:document-meta>
</file>