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asmarkt 2-8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juni 2023 een melding ontvangen ingevolge artikel 39c (goedkeuring evaluatierapport) en artikel 39d (goedkeuring nazorgplan) van de Wet bodembescherming (Wbb). Het betreft een verzoek tot het afgeven van een beschikking inzake de instemming met het ingediende evaluatierapport en nazorgplan voor de locatie Kaasmarkt 2-8 in Leiden. Kadastraal is de locatie bekend als gemeente Leiden, sectie I, nrs. 2697, 2821, en 2779 (allen ged.) Dit betreft percelen die in het jaar 2017 binnen de contour van de interventiewaarde overschrijdingen in het grondwater gelegen lagen. In 2017 werd ingestemd met het vernieuwde saneringsplan ten behoeve van de grondwatersanering. De locatie is geregistreerd onder de locatiecodes AA054600330 (uitpandig) en AA054603859 (inpandig).</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beschikking met bijlagen kunnen worden ingezien van <text:span text:style-name="nadrukvet">7 juli 2023 tot en met 17 augustus 2023</text:span> op <text:a xlink:href="https://eur02.safelinks.protection.outlook.com/?url=http%3A%2F%2Fwww.odwh.nl%2Finzagen&amp;data=05%7C01%7CD.vanDongen%40odwh.nl%7Ca2eff0e958894592fe7c08db764516ac%7C623fb92a9df94af6bb11a6b2b6397dfa%7C1%7C0%7C638233811330966705%7CUnknown%7CTWFpbGZsb3d8eyJWIjoiMC4wLjAwMDAiLCJQIjoiV2luMzIiLCJBTiI6Ik1haWwiLCJXVCI6Mn0%3D%7C3000%7C%7C%7C&amp;sdata=7A6rve7iUNKAQJwK4ZVvFx5hwUIHvHpbLRMrGU1J9qo%3D&amp;reserved=0" xlink:type="simple">www.odwh.nl/inzagen</text:a>.</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telefonisch contact op met de Omgevingsdienst 071-4083100 of per mail via meldingwbb@odwh.nl. Vermeld hierbij het zaaknummer: 2023-002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9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598</meta:user-defined>
    <meta:user-defined meta:name="DCTERMS.abstract">een verzoek tot het afgeven van een beschikking inzake de instemming met het ingediende evaluatierapport en nazorgplan voor de locatie Kaasmarkt 2-8 in Leiden</meta:user-defined>
    <dc:language>nl</dc:language>
    <meta:user-defined meta:name="OVERHEIDop.locatietype/OVERHEIDop.gebiedsmarkering">Adres</meta:user-defined>
    <meta:user-defined meta:name="DC.title">Wet bodembescherming - Kaasmarkt 2-8 in Leiden</meta:user-defined>
    <meta:user-defined meta:name="OVERHEIDop.datumEindeReactietermijn">2023-08-18</meta:user-defined>
    <meta:user-defined meta:name="OVERHEIDop.terinzageleggingBG">https://www.odwh.nl/inzagen/kaasmarkt-2-8-in-leiden-7-juli-2023-tot-en-met-17-augustus-2023/</meta:user-defined>
    <meta:user-defined meta:name="DCTERMS.W3CDTF/DCTERMS.available">2023-07-06</meta:user-defined>
    <meta:user-defined meta:name="DCTERMS.W3CDTF/OVERHEIDop.jaargang">2023</meta:user-defined>
    <meta:user-defined meta:name="OVERHEIDop.publicationIssue">296948</meta:user-defined>
    <meta:user-defined meta:name="OVERHEIDop.GmbID/DC.identifier">gmb-2023-296948</meta:user-defined>
    <meta:user-defined meta:name="OVERHEIDop.versieInformatie"/>
  </office:meta>
</office:document-meta>
</file>