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op de locatie Rijksstraatweg 160 te Dordrecht zaaknummer Z-23-426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richten van een horecagelegenheid op de locatie Rijksstraatweg16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694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horecagelegenheid op de locatie Rijksstraatweg 160 te Dordrecht zaaknummer Z-23-426927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45</meta:user-defined>
    <meta:user-defined meta:name="OVERHEIDop.GmbID/DC.identifier">gmb-2023-296945</meta:user-defined>
    <meta:user-defined meta:name="OVERHEIDop.versieInformatie"/>
  </office:meta>
</office:document-meta>
</file>