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raan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Kraanplein e.o..</text:span>
          </text:p>
            <text:p text:style-name="common-al">Zaakomschrijving: het organiseren van Havenconcerten Zierikzee 2023 24-06, 20-07, 03-08, 17-08.</text:p>
            <text:p text:style-name="common-al">Datum evenement: 24 juni 2023 tot en met 22 september 2023</text:p>
            <text:p text:style-name="common-al">Zaaknummer: 937552</text:p>
            <text:p text:style-name="common-al">Beschikking datum verzonden: 3-7-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37552</meta:user-defined>
    <meta:user-defined meta:name="DCTERMS.abstract">het organiseren van Havenconcerten Zierikzee 2023 24-06, 20-07, 03-08, 17-08.</meta:user-defined>
    <dc:language>nl</dc:language>
    <meta:user-defined meta:name="OVERHEIDop.locatietype/OVERHEIDop.gebiedsmarkering">Punt</meta:user-defined>
    <meta:user-defined meta:name="DC.title">Evenementenvergunning verleend, Zierikzee, Kraanplein e.o.</meta:user-defined>
    <meta:user-defined meta:name="DCTERMS.W3CDTF/DCTERMS.available">2023-07-07</meta:user-defined>
    <meta:user-defined meta:name="DCTERMS.W3CDTF/OVERHEIDop.jaargang">2023</meta:user-defined>
    <meta:user-defined meta:name="OVERHEIDop.publicationIssue">296942</meta:user-defined>
    <meta:user-defined meta:name="OVERHEIDop.GmbID/DC.identifier">gmb-2023-296942</meta:user-defined>
    <meta:user-defined meta:name="OVERHEIDop.versieInformatie"/>
  </office:meta>
</office:document-meta>
</file>