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40-jarig bestaan van de Kopers vereniging de Vog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06-2023 een aanvraag ontvangen met zaaknummer 2023-049974. Het gaat om een evenementenvergunning voor het 40-jarig bestaan van de Kopers vereniging de Vogelhoek op het veld ter hoogte van Patrijzenveld 32 voor 23 september 2023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9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49974</meta:user-defined>
    <meta:user-defined meta:name="DCTERMS.abstract">40 jarig bestaan Kopersvereniging de Vogelhoek </meta:user-defined>
    <dc:language>nl</dc:language>
    <meta:user-defined meta:name="OVERHEIDop.locatietype/OVERHEIDop.gebiedsmarkering">Punt</meta:user-defined>
    <meta:user-defined meta:name="DC.title">Kennisgeving aanvraag evenementenvergunning voor het 40-jarig bestaan van de Kopers vereniging de Vogelh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34</meta:user-defined>
    <meta:user-defined meta:name="OVERHEIDop.GmbID/DC.identifier">gmb-2023-296934</meta:user-defined>
    <meta:user-defined meta:name="OVERHEIDop.versieInformatie"/>
  </office:meta>
</office:document-meta>
</file>