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bord aan de voorgevel op het perceel Langestraat 59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bord aan de voorgevel op het perceel Langestraat 59, 3811 AC Amersfoort</text:span>
          </text:p>
            <text:p text:style-name="common-al">De Gemeente Amersfoort heeft op 26-06-2023 een aanvraag voor een omgevingsvergunning ontvangen voor het plaatsen van een reclamebord aan de voorgevel op het perceel Langestraat 59, 3811 AC Amersfoort, met kenmerk CLZ-000041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91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1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1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137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bord aan de voorgevel op het perceel Langestraat 59, 3811 AC Amersfoo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18</meta:user-defined>
    <meta:user-defined meta:name="OVERHEIDop.GmbID/DC.identifier">gmb-2023-296918</meta:user-defined>
    <meta:user-defined meta:name="OVERHEIDop.versieInformatie"/>
  </office:meta>
</office:document-meta>
</file>