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3-21- Telegraafstraat 60 (RVV E0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aanpassen stopverbod in parkeerverbod </text:p>
            <text:p text:style-name="al"/>
            <text:p text:style-name="al">Afdelingshoofd  Wilbert Wouters</text:p>
            <text:p text:style-name="al"/>
            <text:p text:style-name="al">Datum besluit  7 jul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
            <text:p text:style-name="common-al">Het college van burgemeester en wethouders van Tilburg,</text:p>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de maatregelen worden genomen in de Telegraafstraat ten hoogte van nummer 60 in Tilburg;</text:p>
              </text:list-item>
              <text:list-item text:style-override="id1-3-2-2-1-6-3">
                <text:number>•</text:number>
                <text:p text:style-name="al">de betreffende locatie in beheer is van de gemeente Tilburg;</text:p>
              </text:list-item>
              <text:list-item text:style-override="id1-3-2-2-1-6-4">
                <text:number>•</text:number>
                <text:p text:style-name="al">op deze locatie nu een stopverbod aanwezig is;</text:p>
              </text:list-item>
              <text:list-item text:style-override="id1-3-2-2-1-6-5">
                <text:number>•</text:number>
                <text:p text:style-name="al">in een stopverbod niet mag worden stil gestaan om te laden en lossen;</text:p>
              </text:list-item>
              <text:list-item text:style-override="id1-3-2-2-1-6-6">
                <text:number>•</text:number>
                <text:p text:style-name="al">dit voor Paradox 20 gevestigd in Telegraafstaat 60 wel noodzakelijk is;</text:p>
              </text:list-item>
              <text:list-item text:style-override="id1-3-2-2-1-6-7">
                <text:number>•</text:number>
                <text:p text:style-name="al">hierom het aanwezige stopverbod wordt aangepast naar een parkeerverbod aangezien in een parkeerverbod wel onmiddellijk geladen en gelost mag worden;</text:p>
              </text:list-item>
              <text:list-item text:style-override="id1-3-2-2-1-6-8">
                <text:number>•</text:number>
                <text:p text:style-name="al">uit het oogpunt van het verzekeren van de veiligheid op de weg het wenselijk c.q noodzakelijk is wel een parkeerverbod in te stellen;</text:p>
              </text:list-item>
              <text:list-item text:style-override="id1-3-2-2-1-6-9">
                <text:number>•</text:number>
                <text:p text:style-name="al">het voorkomen en beperken van door het verkeer veroorzaakte overlast, hinder of schade; </text:p>
              </text:list-item>
              <text:list-item text:style-override="id1-3-2-2-1-6-10">
                <text:number>•</text:number>
                <text:p text:style-name="al">het beschermen van weggebruikers en passagiers;</text:p>
              </text:list-item>
              <text:list-item text:style-override="id1-3-2-2-1-6-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6-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aanpassen van het stopverbod in een parkeerverbod in de Telegraafstraat ten hoogte van nummer 60 door het verwijderen van bord E02 (stopverbod) en het plaatsen van bord E01 (parkeerverbod), conform Bijlage 1 van het Reglement verkeersregels en verkeertekens 1990, zoals is aangegeven op de aan dit besluit gehechte tekening. </text:p>
            <text:p text:style-name="common-al"/>
            <text:list text:style-name="id1-3-2-2-1-14">
              <text:list-item text:style-override="id1-3-2-2-1-14-1">
                <text:number>•</text:number>
                <text:p text:style-name="al">Telegraafstraat 60 (RVV E01)</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90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0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0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aanpassen stopverbod in parkeerverbod - Telegraafstraat 60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3-21- Telegraafstraat 60 (RVV E01)</meta:user-defined>
    <meta:user-defined meta:name="DCTERMS.abstract">Het aanpassen van het stopverbod in een parkeerverbod in de Telegraafstraat ten hoogte van nummer 60 door het verwijderen van bord E02 (stopverbod) en het plaatsen van bord E01 (parkeerverbod).</meta:user-defined>
    <meta:user-defined meta:name="OVERHEIDop.verkeersbordcode">E1</meta:user-defined>
    <meta:user-defined meta:name="OVERHEIDop.verkeersbordcode">E2</meta:user-defined>
    <dc:language>nl</dc:language>
    <meta:user-defined meta:name="OVERHEIDop.locatietype/OVERHEIDop.gebiedsmarkering">Lijn</meta:user-defined>
    <meta:user-defined meta:name="DC.title">Registratienummer  Vkb-2023-21- Telegraafstraat 60 (RVV E01)</meta:user-defined>
    <meta:user-defined meta:name="DCTERMS.W3CDTF/DCTERMS.available">2023-07-07</meta:user-defined>
    <meta:user-defined meta:name="OVERHEIDop.externeBijlage">Telegraafstraat (RVV - E01)|exb-2023-33252</meta:user-defined>
    <meta:user-defined meta:name="DCTERMS.W3CDTF/OVERHEIDop.jaargang">2023</meta:user-defined>
    <meta:user-defined meta:name="OVERHEIDop.publicationIssue">296908</meta:user-defined>
    <meta:user-defined meta:name="OVERHEIDop.GmbID/DC.identifier">gmb-2023-296908</meta:user-defined>
    <meta:user-defined meta:name="OVERHEIDop.versieInformatie"/>
  </office:meta>
</office:document-meta>
</file>