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nssum - Gewijzigde vaststelling bestemmingsplan 'Raadhuisstraat' en verlenen besluit hogere waarden Wgh</text:p>
      <text:section text:name="zakelijke-mededeling_id1-3-2" text:style-name="zakelijke-mededeling">
        <text:section text:name="zakelijke-mededeling-tekst_id1-3-2-1" text:style-name="zakelijke-mededeling-tekst">
          <text:section text:name="tekst_id1-3-2-1-1" text:style-name="tekst">
            <text:p text:style-name="common-al">Kennisgeving ter inzage legging ex artikel 3.8 lid 4 van de Wet ruimtelijke ordening - gewijzigd vastgesteld bestemmingsplan 'Raadhuisstraat' en besluit hogere waarden Wet geluidhinder.</text:p>
            <text:p text:style-name="tussenkopcur">Bestemmingsplan 'Raadhuisstraat'</text:p>
            <text:p text:style-name="common-al">Ter voldoening aan het bepaalde in artikel 3.8, vierde lid van de Wet ruimtelijke ordening maken burgemeester en wethouders van de gemeente Brunssum bekend dat de gemeenteraad op 12 juni 2023 het bestemmingsplan 'Raadhuisstraat' (NL.IMRO.0899.BpRaadhuisstraat-VA01) gewijzigd ten opzichte van het ontwerpbestemmingsplan heeft vastgesteld.</text:p>
            <text:p text:style-name="common-al">Het bestemmingsplan biedt het planologisch-juridische kader om de gewenste ontwikkelingen, bestaande uit de realisatie van woningen en bijbehorende voorzieningen aan de Raadhuisstraat, mogelijk te maken. Het bestemmingsplan 'Raadhuisstraat' heeft betrekking op de herinrichting van een thans braakliggend terrein dat is gelegen in het centrumgebied van Brunssum. Het terrein is gelegen in het westelijke gedeelte van het centrumgebied van Brunssum en is ingesloten door bestaande woningen aan de Raadhuisstraat, Dorpstraat en Schinkelstraat/Hokkelenbergstraat. Op het terrein waren voorheen de sporthal 'Brunnahal' en basisschool 'De Trampoline' gevestigd. Ter voldoening aan het in 2008 vastgestelde Masterplan Brunssum Centrum wordt hier woningbouwontwikkeling mogelijk gemaakt.</text:p>
            <text:p text:style-name="common-al">Het ontwerpbestemmingsplan heeft gelijktijdig met het ontwerpbesluit hogere grenswaarden van 15 september t/m 27 oktober 2022 ter inzage gelegen. Gedurende deze periode zijn zienswijzen tegen het plan kenbaar gemaakt. </text:p>
            <text:p text:style-name="tussenkopcur">Wijzigingen ten opzichte van het ontwerpbestemmingsplan </text:p>
            <text:p text:style-name="common-al">Er zijn een aantal ambtshalve aanpassingen doorgevoerd, daarnaast is naar aanleiding van een zienswijze een aanpassing doorgevoerd. Gezien deze aanpassingen is sprake van een gewijzigde vaststelling van het bestemmingsplan door de gemeenteraad. De wijzigingen ten opzichte van het ontwerpbestemmingsplan zijn in hoofdzaak de volgende:</text:p>
            <text:p text:style-name="common-al">• binnen de bestemming ‘Groen’ is de toegestane bouwhoogte van lichtmasten terug gebracht van 9 meter naar 4 meter en binnen de bestemming ‘Wonen’ is toegevoegd dat de hoogte van lichtmasten maximaal 4 meter mag bedragen;</text:p>
            <text:p text:style-name="common-al">• enkele tekstuele aanpassingen in de plantoelichting, met name de resultaten van de later uitgevoerde onderzoeken zijn opgenomen;</text:p>
            <text:p text:style-name="common-al">• in aanvulling op de quickscan flora en fauna is door NIPA nader onderzoek uitgevoerd. Uit het aanvullend onderzoek is gebleken dat op het terrein opstallen aanwezig zijn die potentieel geschikt zijn voor vleermuizen. Gelet hierop wordt aanvullend onderzoek uitgevoerd in de periode mei-september 2023. Gelet op het nader uit te voeren vleermuizenonderzoek is een sloopvergunningsplicht opgenomen in het bestemmingsplan ter plaatse van de opstallen die mogelijk geschikt zijn voor vleermuizen. Deze plicht zorgt ervoor dat de opstallen pas gesloopt kunnen wanneer uit nader vleermuizen onderzoek blijkt dat daarin geen vleermuizen verblijven of wel daartoe een ontheffing is afgegeven door de Provincie Limburg;</text:p>
            <text:p text:style-name="common-al">• op de locatie waar de betreffende schuurtjes staan is naast een taludvorming parkeren en een keermogelijkheid voor verkeer gepland. Omdat de schuurtjes vooralsnog niet gesloopt kunnen worden, is om aan de parkeerbehoefte te voldoen op een deel van de bestemming 'Groen' een aanduiding 'parkeerterrein' toegevoegd waar minimaal zes parkeerplaatsen als alternatief gesitueerd zouden kunnen worden;</text:p>
            <text:p text:style-name="common-al">• gelet op het feit dat het gebied archeologisch vrijgegeven kan worden omdat dit is gebleken uit proefsleuvelonderzoek is de dubbelbestemming ten behoeve van archeologie niet meer nodig en derhalve verwijderd;</text:p>
            <text:p text:style-name="common-al">• na afloop van de zienswijzentermijn, op 2 november 2022, heeft de Raad van State een uitspraak gedaan over stikstof. Deze uitspraak heeft tot gevolg dat er geen vrijstelling meer geldt voor stikstof die in de bouwfase vrijkomt. Gelet daarop is nader onderzoek uitgevoerd naar stikstof voor het onderhavige woningbouwplan. Uit dit nader onderzoek, zoals vervat in de Notitie beoordeling stikstof Raadhuisstraat, blijkt dat voor de bouwfase en de gebruiksfase geen overschrijding is gebleken van de toegestane normen. Het betreffende rapport is toegevoegd aan het bestemmingsplan.</text:p>
            <text:p text:style-name="common-al">Door gedeputeerde staten van Limburg is toestemming verleend om het bestemmingsplan, in afwijking van artikel 3.8, lid 4 van de Wet ruimtelijke ordening, vervroegd bekend te maken. </text:p>
            <text:p text:style-name="tussenkopcur">Het bestemmingsplan ligt voor beroep ter inzage </text:p>
            <text:p text:style-name="common-al">Het bestemmingsplan, met de bijbehorende stukken, ligt met ingang van 7 juli 2023 t/m 17 augustus 2023 tijdens de openingstijden ter inzage bij het Klant Contact Centrum van de Brunssum. U kunt het bestemmingsplan in elektronische vorm raadplegen via de landelijke viewer www.ruimtelijkeplannen.nl onder gebruikmaking van het planidentificatienummer (IDN): NL.IMR0.0899.BpRaadhuisstraat-VA01.</text:p>
            <text:p text:style-name="common-al">Ingevolge 3.8, zesde lid, van de Wet ruimtelijke ordening en artikel 6:7 van de Algemene wet bestuursrecht, kan met ingang van de dag na die daarop het besluit ter inzage is gelegd gedurende zes weken beroep tegen het vastgestelde bestemmingsplan worden ingesteld. Op grond van artikel 8.2 van de Wet ruimtelijke ordening en artikel 8:6 juncto bijlage 2, artikel 2 Algemene wet bestuursrecht, kan beroep kan worden ingesteld bij de Afdeling Bestuursrechtspraak van de Raad van State, Postbus 20019, 2500 EA Den Haag. </text:p>
            <text:p text:style-name="common-al">Wilt u beroep instellen tegen het bestemmingsplan dat de raad heeft vastgesteld? En bent u belanghebbende? Dan kunt u binnen de genoemde termijn altijd beroep aantekenen, ook al hebt u geen zienswijzen op het ontwerpbestemmingsplan ingediend. </text:p>
            <text:p text:style-name="common-al">Als u geen belanghebbende bent, kunt u alleen beroep aantekenen als u op het ontwerpbestemmingsplan een zienswijze hebt ingediend. Dit laatste geldt niet in twee gevallen:</text:p>
            <text:p text:style-name="common-al">• als u kunt aantonen dat u redelijkerwijs niet in staat bent geweest zich tijdig tot de raad te wenden; of</text:p>
            <text:p text:style-name="common-al">• als u beroep wilt instellen tegen wijzigingen die de raad pas bij de vaststelling van het bestemmingsplan in het ontwerp heeft aangebracht. </text:p>
            <text:p text:style-name="common-al">Een beroepschrift moet worden ondertekend en tenminste bevatten: naam en adres van de indiener; dagtekening; omschrijving van het besluit waartegen het beroep zicht richt; de gronden voor het beroep. Het instellen van beroep schort de werking van het besluit niet op. Het besluit tot vaststelling van het bestemmingsplan treedt in werking met ingang van de dag na afloop van de beroepstermijn. Tevens kan de indiener van het beroepschrif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 U kunt ook digitaal beroep instellen en/of een verzoek om voorlopige voorziening indienen via https://digitaalloket.raadvanstate.nl/. Hiervoor moet u wel beschikken over een elektronische handtekening (DigiD). Kijk op de genoemde site voor de precieze voorwaarden.</text:p>
            <text:p text:style-name="tussenkopcur">Inwerkingtreding </text:p>
            <text:p text:style-name="common-al">Het bestemmingsplan treedt in werking daags na het aflopen van de beroepstermijn.</text:p>
            <text:p text:style-name="tussenkopcur">Besluit hogere waarden i.r.t. het bestemmingsplan 'Raadhuisstraat'</text:p>
            <text:p text:style-name="common-al">Het college van burgemeester en wethouders van de gemeente Brunssum maakt bekend dat zij d.d. 5 april 2023 ingevolge het bepaalde in de Wet geluidhinder voor de bouw van 52 woningen gelegen op de hoek Dorpstraat/Raadhuisstraat te Brunssum hogere grenswaarden als bedoeld in de Wet geluidhinder hebben vastgesteld.</text:p>
            <text:p text:style-name="common-al">Het besluit hogere grenswaarde is nodig omdat niet kan worden voldaan aan de voorkeurgrenswaarde van 48 dB voor wat betreft het geluid van de nabijgelegen wegen (Dorpstraat en Raadhuisstraat).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Het ontwerpbesluit voor hogere grenswaarden heeft vanaf 15 september 2022 zes weken voor belanghebbenden ter inzage gelegen. Tijdens deze periode konden bij burgemeester en wethouders schriftelijk of mondeling zienswijzen worden kenbaar gemaakt. Van deze mogelijkheid is geen gebruik gemaakt.</text:p>
            <text:p text:style-name="common-al">Op grond van artikel 145 Wgh begint de termijn voor het indienen van een beroepschrift tegen het besluit tot vaststelling van hogere waarden met ingang van de dag waarop beroep kan worden ingesteld tegen het besluit van de raad tot vaststelling van het bestemmingsplan 'Raadhuisstraat'. </text:p>
            <text:p text:style-name="common-al">Het besluit hogere waarden voor de ten hoogst toelaatbare geluidsbelasting en bijbehorende stukken ligt derhalve met ingang van 9 juli 2023 t/m 19 augustus 2023 ter inzage bij het Klant Contact Centrum, loket Vergunningen, Lindeplein 1 te Brunssum.</text:p>
            <text:p text:style-name="common-al">Omdat tegen het ontwerpbesluit tot vaststelling van hogere waarden geen zienswijzen zijn kenbaar gemaakt, kunnen op grond van artikel 6:13 van de Algemene wet bestuursrecht alleen belanghebbenden in beroep gaan, die redelijkerwijs niet kunnen worden verweten geen zienswijze naar voren te hebben gebracht.</text:p>
            <text:p text:style-name="common-al">Voor het instellen van beroep en/of het indienen van een verzoek om een voorlopige voorziening moet u griffierecht betalen. Voor nadere inlichtingen over de hoogte van het bedrag kunt u zich wenden tot de Raad van State (telefoon 070-426 44 26) of via internet www.raadvanstate.nl.</text:p>
            <text:p text:style-name="common-al">De beschikking wordt van kracht met ingang van de dag na het einde van de beroepstermijn, tenzij voor deze datum beroep is ingesteld en met toepassing van artikel 36 Wet op de Raad van State j.o. artikel 8.81 van de Algemene wet bestuursrecht een verzoek wordt gedaan tot het treffen van een voorlopige voorziening, welke een schorsing kan inhouden. De beschikking wordt dan niet van kracht voordat op het verzoek is beslist. </text:p>
            <text:p text:style-name="last-al">Een gemotiveerd beroepsschrift dient hiertoe te worden ingediend bij de Afdeling bestuursrechtspraak van de Raad van State, Postbus 20019, 2500 EA Den Haag. Een beroepschrift kan ook digitaal via http://loket.rechtspraak.nl/bestuursrecht worden ingediend. Hiervoor moet u wel beschikken over een elektronische handtekening (DigiD). Kijk op de genoemde website voor de precieze rand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9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Raadhuisstraat-VA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runssum - Gewijzigde vaststelling bestemmingsplan 'Raadhuisstraat' en verlenen besluit hogere waarden Wgh</meta:user-defined>
    <meta:user-defined meta:name="DCTERMS.W3CDTF/DCTERMS.available">2023-07-06</meta:user-defined>
    <meta:user-defined meta:name="DCTERMS.W3CDTF/OVERHEIDop.jaargang">2023</meta:user-defined>
    <meta:user-defined meta:name="OVERHEIDop.publicationIssue">296903</meta:user-defined>
    <meta:user-defined meta:name="OVERHEIDop.GmbID/DC.identifier">gmb-2023-296903</meta:user-defined>
    <meta:user-defined meta:name="OVERHEIDop.versieInformatie"/>
  </office:meta>
</office:document-meta>
</file>