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Het Ronsel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9 bomen aan Het Ronsel te Hapert. Het kenmerk van de gemeente voor deze zaak is ZBLA2023-0004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90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407</meta:user-defined>
    <meta:user-defined meta:name="DCTERMS.abstract">Kapvergunning Het Ronsel te Hap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9 bomen aan Het Ronsel te Hap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01</meta:user-defined>
    <meta:user-defined meta:name="OVERHEIDop.GmbID/DC.identifier">gmb-2023-296901</meta:user-defined>
    <meta:user-defined meta:name="OVERHEIDop.versieInformatie"/>
  </office:meta>
</office:document-meta>
</file>