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TREKKEN OPENBAARHEID PARKEERPLAATSEN WEESHUISWEIDE TE COEVORD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Het college van burgemeester en wethouders van de gemeente Coevorden maakt bekend dat de gemeenteraad in haar vergadering van 20 juni 2023 het volgende heeft besloten:</text:p>
            <text:p text:style-name="al"/>
            <text:p text:style-name="al">- de parkeerplaatsen op de Weeshuisweide aan de openbaarheid te onttrekken, zoals aangegeven op de bij dit besluit behorende situatietekening nr. 22.055-01 van 20-12-2022. </text:p>
            <text:p text:style-name="al"/>
            <text:p text:style-name="al">Het besluit en de op dit besluit betrekking hebbende stukken kunnen worden ingezien van 7 juli 2023 tot en met 17 augustus 2023 tijdens de openingstijden in het Klantcontactcentrum. Buiten de openingstijden is inzage na telefonische afspraak (telefoon 14 0524), ook mogelijk. </text:p>
            <text:p text:style-name="al">Het besluit en de op dit besluit betrekking hebbende stukken kunt u ook digitaal inzien via de bij deze bekendmaking gepubliceerde bijlagen. </text:p>
            <text:p text:style-name="al"/>
            <text:p text:style-name="al">Gedurende bovengenoemde termijn kunnen belanghebbenden rechtstreeks beroep instellen bij de Rechtbank Noord-Nederland, afdeling Bestuursrecht, Postbus 30009, 9400 RA Assen. Belanghebbenden zijn: </text:p>
            <text:p text:style-name="al">a degenen die hun zienswijze naar voren hebben gebracht tegen het ontwerp van het betreffende besluit;</text:p>
            <text:p text:style-name="al">b degenen aan wie redelijkerwijs niet kan worden verweten geen zienswijze naar voren te hebben gebracht tegen het ontwerp van het betreffende besluit.</text:p>
            <text:p text:style-name="al"/>
            <text:p text:style-name="al"/>
            <text:p text:style-name="al"/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296900</text:span><text:line-break/><text:date style:data-style-name="dag" text:fixed="true" text:date-value="2023-07-06"/><text:line-break/><text:date style:data-style-name="jaar" text:fixed="true" text:date-value="2023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6900</text:span><text:date style:data-style-name="nicedate" text:fixed="true" text:date-value="2023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6900</text:span><text:date style:data-style-name="nicedate" text:fixed="true" text:date-value="2023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9/xml/MC-DRP-OverigeBvAS-Web-CB.xml</meta:user-defined>
    <meta:user-defined meta:name="OVERHEID.Gemeente/DC.creator">Coevord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Decentraal/OVERHEID.category">Verkeer | Organisatie en beleid</meta:user-defined>
    <meta:user-defined meta:name="DC.source">N.v.t.</meta:user-defined>
    <dc:language>nl</dc:language>
    <meta:user-defined meta:name="OVERHEIDop.locatietype/OVERHEIDop.gebiedsmarkering">Punt</meta:user-defined>
    <meta:user-defined meta:name="DC.title">ONTTREKKEN OPENBAARHEID PARKEERPLAATSEN WEESHUISWEIDE TE COEVORDEN</meta:user-defined>
    <meta:user-defined meta:name="DCTERMS.W3CDTF/DCTERMS.available">2023-07-06</meta:user-defined>
    <meta:user-defined meta:name="OVERHEIDop.externeBijlage">raadsbesluit |exb-2023-33246</meta:user-defined>
    <meta:user-defined meta:name="OVERHEIDop.externeBijlage">situatietekening |exb-2023-33247</meta:user-defined>
    <meta:user-defined meta:name="DCTERMS.W3CDTF/OVERHEIDop.jaargang">2023</meta:user-defined>
    <meta:user-defined meta:name="OVERHEIDop.publicationIssue">296900</meta:user-defined>
    <meta:user-defined meta:name="OVERHEIDop.GmbID/DC.identifier">gmb-2023-296900</meta:user-defined>
    <meta:user-defined meta:name="OVERHEIDop.versieInformatie"/>
  </office:meta>
</office:document-meta>
</file>