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vergunning aan Warmoesstraat 37 te St.-Anna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lcoholvergunning op het adres Warmoesstraat 37 te St.-Annaparochie (zaaknummer: 2023-095120).  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689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9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9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95120</meta:user-defined>
    <dc:language>nl</dc:language>
    <meta:user-defined meta:name="OVERHEIDop.locatietype/OVERHEIDop.gebiedsmarkering">Adres</meta:user-defined>
    <meta:user-defined meta:name="DC.title">Toestemming voor het gebruik van een Alcoholvergunning aan Warmoesstraat 37 te St.-Annaparochie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6896</meta:user-defined>
    <meta:user-defined meta:name="OVERHEIDop.GmbID/DC.identifier">gmb-2023-296896</meta:user-defined>
    <meta:user-defined meta:name="OVERHEIDop.versieInformatie"/>
  </office:meta>
</office:document-meta>
</file>